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4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1-31T10:46:00Z</meta:creation-date>
    <dc:date>2024-07-25T08:59:13.81</dc:date>
    <meta:print-date>2023-02-01T10:03:00Z</meta:print-date>
    <meta:editing-cycles>75</meta:editing-cycles>
    <meta:editing-duration>PT36M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